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9.484cm" fo:margin-left="-0.365cm" fo:margin-top="0cm" fo:margin-bottom="0cm" table:align="left" style:writing-mode="lr-tb"/>
    </style:style>
    <style:style style:name="Tableau1.A" style:family="table-column">
      <style:table-column-properties style:column-width="18.244cm"/>
    </style:style>
    <style:style style:name="Tableau1.B" style:family="table-column">
      <style:table-column-properties style:column-width="1.24cm"/>
    </style:style>
    <style:style style:name="Tableau1.1" style:family="table-row">
      <style:table-row-properties style:min-row-height="0.386cm" fo:keep-together="auto"/>
    </style:style>
    <style:style style:name="Tableau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fo:color="#000000" style:font-name="Calibri" style:font-name-asian="Times New Roman" style:language-asian="fr" style:country-asian="FR" style:font-name-complex="Calibri2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style:font-name="Calibri" style:font-name-asian="Times New Roman" style:language-asian="fr" style:country-asian="FR" style:font-name-complex="Calibri2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fo:color="#000000" style:font-name="Calibri" style:font-name-asian="Times New Roman" style:language-asian="fr" style:country-asian="FR" style:font-name-complex="Calibri2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fo:color="#000000" style:font-name="Calibri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Calibri2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fo:color="#005a9e" style:font-name="Calibri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Calibri2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/>
      <style:text-properties fo:color="#005a9e" style:font-name="Calibri" fo:font-size="14pt" fo:font-weight="bold" style:font-name-asian="Times New Roman" style:font-size-asian="14pt" style:language-asian="fr" style:country-asian="FR" style:font-weight-asian="bold" style:font-name-complex="Calibri2" style:font-size-complex="14pt"/>
    </style:style>
    <style:style style:name="P8" style:family="paragraph" style:parent-style-name="Standard">
      <style:paragraph-properties fo:margin-top="0cm" fo:margin-bottom="0cm" style:contextual-spacing="false" fo:line-height="115%"/>
    </style:style>
    <style:style style:name="P9" style:family="paragraph" style:parent-style-name="Standard">
      <style:paragraph-properties fo:margin-top="0cm" fo:margin-bottom="0cm" style:contextual-spacing="false" fo:line-height="115%" fo:padding-left="0.141cm" fo:padding-right="0.035cm" fo:padding-top="0cm" fo:padding-bottom="0.035cm" fo:border="0.51pt solid #00000a"/>
    </style:style>
    <style:style style:name="P10" style:family="paragraph" style:parent-style-name="Standard">
      <style:paragraph-properties fo:margin-top="0cm" fo:margin-bottom="0cm" style:contextual-spacing="false" fo:line-height="150%" fo:padding-left="0.141cm" fo:padding-right="0.035cm" fo:padding-top="0cm" fo:padding-bottom="0.035cm" fo:border="0.51pt solid #00000a"/>
      <style:text-properties fo:color="#000000" style:font-name="Calibri" fo:font-size="4pt" style:font-name-asian="Times New Roman" style:font-size-asian="4pt" style:language-asian="fr" style:country-asian="FR" style:font-name-complex="Calibri2" style:font-size-complex="4pt"/>
    </style:style>
    <style:style style:name="P11" style:family="paragraph" style:parent-style-name="Standard">
      <style:paragraph-properties fo:margin-top="0cm" fo:margin-bottom="0cm" style:contextual-spacing="false" fo:line-height="115%" fo:padding-left="0.141cm" fo:padding-right="0.035cm" fo:padding-top="0cm" fo:padding-bottom="0.035cm" fo:border="0.51pt solid #00000a"/>
      <style:text-properties fo:color="#000000" style:font-name="Calibri" fo:font-size="4pt" style:font-name-asian="Times New Roman" style:font-size-asian="4pt" style:language-asian="fr" style:country-asian="FR" style:font-name-complex="Calibri2" style:font-size-complex="4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a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 fo:padding-left="0.141cm" fo:padding-right="0.141cm" fo:padding-top="0.035cm" fo:padding-bottom="0.035cm" fo:border="0.51pt solid #00000a"/>
      <style:text-properties fo:color="#ff0000" style:font-name="Calibri" fo:font-size="4pt" style:font-name-asian="Times New Roman" style:font-size-asian="4pt" style:language-asian="fr" style:country-asian="FR" style:font-name-complex="Calibri2" style:font-size-complex="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a"/>
    </style:style>
    <style:style style:name="P15" style:family="paragraph" style:parent-style-name="Standard">
      <style:paragraph-properties fo:margin-top="0cm" fo:margin-bottom="0cm" style:contextual-spacing="false" fo:line-height="115%" fo:padding-left="0.141cm" fo:padding-right="0.141cm" fo:padding-top="0.035cm" fo:padding-bottom="0.035cm" fo:border="0.51pt solid #00000a"/>
      <style:text-properties fo:color="#000000" style:font-name="Calibri" fo:font-size="4pt" style:font-name-asian="Times New Roman" style:font-size-asian="4pt" style:language-asian="fr" style:country-asian="FR" style:font-name-complex="Calibri2" style:font-size-complex="4pt"/>
    </style:style>
    <style:style style:name="P16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a"/>
      <style:text-properties fo:color="#000000" style:font-name="Calibri" style:font-name-asian="Times New Roman" style:language-asian="fr" style:country-asian="FR" style:font-name-complex="Calibri2"/>
    </style:style>
    <style:style style:name="P17" style:family="paragraph" style:parent-style-name="Standard">
      <style:paragraph-properties fo:margin-top="0cm" fo:margin-bottom="0cm" style:contextual-spacing="false" fo:line-height="115%" fo:padding-left="0.141cm" fo:padding-right="0.141cm" fo:padding-top="0.035cm" fo:padding-bottom="0.035cm" fo:border="0.51pt solid #00000a"/>
      <style:text-properties fo:color="#000000" style:font-name="Calibri" style:font-name-asian="Times New Roman" style:language-asian="fr" style:country-asian="FR" style:font-name-complex="Calibri2"/>
    </style:style>
    <style:style style:name="P18" style:family="paragraph" style:parent-style-name="Standard">
      <style:paragraph-properties fo:margin-top="0cm" fo:margin-bottom="0cm" style:contextual-spacing="false" fo:line-height="115%" fo:padding-left="0.141cm" fo:padding-right="0.141cm" fo:padding-top="0.035cm" fo:padding-bottom="0.035cm" fo:border="0.51pt solid #00000a"/>
      <style:text-properties fo:color="#005a9e" style:font-name="Calibri" fo:font-size="4pt" style:text-underline-style="solid" style:text-underline-width="auto" style:text-underline-color="font-color" fo:font-weight="bold" style:font-name-asian="Times New Roman" style:font-size-asian="4pt" style:language-asian="fr" style:country-asian="FR" style:font-weight-asian="bold" style:font-name-complex="Calibri2" style:font-size-complex="4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padding-left="0.141cm" fo:padding-right="0.141cm" fo:padding-top="0.035cm" fo:padding-bottom="0.035cm" fo:border="0.51pt solid #00000a"/>
      <style:text-properties fo:color="#005a9e" style:font-name="Calibri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Calibri2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padding-left="0.141cm" fo:padding-right="0.141cm" fo:padding-top="0.035cm" fo:padding-bottom="0.035cm" fo:border="0.51pt solid #00000a"/>
    </style:style>
    <style:style style:name="P21" style:family="paragraph" style:parent-style-name="Standard">
      <style:paragraph-properties fo:margin-top="0cm" fo:margin-bottom="0cm" style:contextual-spacing="false" fo:line-height="115%" fo:padding-left="0.141cm" fo:padding-right="0.141cm" fo:padding-top="0.035cm" fo:padding-bottom="0.035cm" fo:border="0.51pt solid #00000a"/>
      <style:text-properties fo:color="#c00000" style:font-name="Calibri" fo:font-size="4pt" fo:font-weight="bold" style:font-name-asian="Times New Roman" style:font-size-asian="4pt" style:language-asian="fr" style:country-asian="FR" style:font-weight-asian="bold" style:font-name-complex="Calibri2" style:font-size-complex="4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background-color="#ffe599">
        <style:background-image/>
      </style:paragraph-properties>
      <style:text-properties fo:color="#005a9e" style:font-name="Calibri" fo:font-size="14pt" fo:font-weight="bold" style:font-name-asian="Times New Roman" style:font-size-asian="14pt" style:language-asian="fr" style:country-asian="FR" style:font-weight-asian="bold" style:font-name-complex="Calibri2" style:font-size-complex="14pt"/>
    </style:style>
    <style:style style:name="P23" style:family="paragraph" style:parent-style-name="Standard">
      <style:paragraph-properties fo:margin-top="0cm" fo:margin-bottom="0cm" style:contextual-spacing="false" fo:line-height="115%" fo:background-color="#ffe599">
        <style:background-image/>
      </style:paragraph-properties>
      <style:text-properties fo:color="#005a9e" style:font-name="Calibri" fo:font-size="14pt" fo:font-weight="bold" style:font-name-asian="Times New Roman" style:font-size-asian="14pt" style:language-asian="fr" style:country-asian="FR" style:font-weight-asian="bold" style:font-name-complex="Calibri2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a"/>
    </style:style>
    <style:style style:name="P25" style:family="paragraph" style:parent-style-name="Standard" style:master-page-name="Converted1">
      <style:paragraph-properties fo:margin-top="0cm" fo:margin-bottom="0cm" style:contextual-spacing="false" fo:line-height="100%" style:page-number="auto"/>
    </style:style>
    <style:style style:name="P26" style:family="paragraph" style:parent-style-name="List_20_Paragraph" style:list-style-name="WWNum1">
      <style:paragraph-properties fo:margin-left="0.871cm" fo:margin-right="0cm" fo:margin-top="0cm" fo:margin-bottom="0cm" style:contextual-spacing="false" fo:line-height="100%" fo:text-indent="-0.25cm" style:auto-text-indent="false"/>
    </style:style>
    <style:style style:name="P27" style:family="paragraph" style:parent-style-name="List_20_Paragraph" style:list-style-name="WWNum1">
      <style:paragraph-properties fo:margin-left="0.871cm" fo:margin-right="0cm" fo:margin-top="0cm" fo:margin-bottom="0cm" style:contextual-spacing="false" fo:line-height="100%" fo:text-indent="-0.25cm" style:auto-text-indent="false"/>
      <style:text-properties fo:color="#000000" style:font-name="Calibri" style:font-name-asian="Times New Roman" style:language-asian="fr" style:country-asian="FR" style:font-name-complex="Calibri2"/>
    </style:style>
    <style:style style:name="P2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000000" style:font-name="Calibri" style:font-name-asian="Times New Roman" style:language-asian="fr" style:country-asian="FR" style:font-name-complex="Calibri2"/>
    </style:style>
    <style:style style:name="T2" style:family="text">
      <style:text-properties fo:color="#000000" style:font-name="Calibri" fo:font-size="14pt" fo:font-weight="bold" style:font-name-asian="Times New Roman" style:font-size-asian="14pt" style:language-asian="fr" style:country-asian="FR" style:font-weight-asian="bold" style:font-name-complex="Calibri2" style:font-size-complex="14pt" style:font-weight-complex="bold"/>
    </style:style>
    <style:style style:name="T3" style:family="text">
      <style:text-properties fo:color="#000000" style:font-name="Calibri" style:text-underline-style="solid" style:text-underline-width="auto" style:text-underline-color="font-color" style:font-name-asian="Times New Roman" style:language-asian="fr" style:country-asian="FR" style:font-name-complex="Calibri2"/>
    </style:style>
    <style:style style:name="T4" style:family="text">
      <style:text-properties fo:color="#000000" style:font-name="Calibri" style:text-underline-style="solid" style:text-underline-width="auto" style:text-underline-color="font-color" fo:font-weight="bold" officeooo:rsid="001f3e1a" style:font-name-asian="Times New Roman" style:language-asian="fr" style:country-asian="FR" style:font-weight-asian="bold" style:font-name-complex="Calibri2" style:font-weight-complex="bold"/>
    </style:style>
    <style:style style:name="T5" style:family="text">
      <style:text-properties fo:color="#000000" style:font-name="MS Gothic" style:font-name-asian="MS Gothic1" style:language-asian="fr" style:country-asian="FR" style:font-name-complex="Calibri2"/>
    </style:style>
    <style:style style:name="T6" style:family="text">
      <style:text-properties style:font-name="Calibri" style:font-name-asian="Times New Roman" style:language-asian="fr" style:country-asian="FR" style:font-name-complex="Calibri2"/>
    </style:style>
    <style:style style:name="T7" style:family="text">
      <style:text-properties style:font-name="Calibri" style:font-name-asian="Times New Roman" style:language-asian="fr" style:country-asian="FR" style:font-name-complex="Calibri2" style:font-weight-complex="bold"/>
    </style:style>
    <style:style style:name="T8" style:family="text">
      <style:text-properties style:font-name="Calibri" fo:font-weight="bold" style:font-name-asian="Times New Roman" style:language-asian="fr" style:country-asian="FR" style:font-weight-asian="bold" style:font-name-complex="Calibri2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color="#005a9e" style:font-name="Calibri" fo:font-size="14pt" fo:font-weight="bold" style:font-name-asian="Times New Roman" style:font-size-asian="14pt" style:language-asian="fr" style:country-asian="FR" style:font-weight-asian="bold" style:font-name-complex="Calibri2" style:font-size-complex="14pt" style:font-weight-complex="bold"/>
    </style:style>
    <style:style style:name="T11" style:family="text">
      <style:text-properties fo:color="#005a9e" style:font-name="Calibri" style:text-underline-style="solid" style:text-underline-width="auto" style:text-underline-color="font-color" style:font-name-asian="Times New Roman" style:language-asian="fr" style:country-asian="FR" style:font-name-complex="Calibri2"/>
    </style:style>
    <style:style style:name="T12" style:family="text">
      <style:text-properties fo:color="#005a9e" style:font-name="Calibri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Calibri2" style:font-weight-complex="bold"/>
    </style:style>
    <style:style style:name="T13" style:family="text">
      <style:text-properties fo:color="#005a9e" style:font-name="Calibri" fo:font-size="12pt" style:font-name-asian="Times New Roman" style:font-size-asian="12pt" style:language-asian="fr" style:country-asian="FR" style:font-name-complex="Calibri2" style:font-size-complex="12pt"/>
    </style:style>
    <style:style style:name="T14" style:family="text">
      <style:text-properties fo:color="#005a9e" style:font-name="Calibri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Calibri2" style:font-size-complex="12pt" style:font-weight-complex="bold"/>
    </style:style>
    <style:style style:name="T15" style:family="text">
      <style:text-properties fo:color="#0070c0"/>
    </style:style>
    <style:style style:name="T16" style:family="text">
      <style:text-properties fo:color="#180cb4" fo:font-weight="bold" style:font-weight-asian="bold"/>
    </style:style>
    <style:style style:name="T17" style:family="text">
      <style:text-properties fo:color="#ff0000" style:font-name="Calibri" style:font-name-asian="Times New Roman" style:language-asian="fr" style:country-asian="FR" style:font-name-complex="Calibri2" style:font-weight-complex="bold"/>
    </style:style>
    <style:style style:name="T18" style:family="text">
      <style:text-properties fo:color="#ff0000" style:font-name="Calibri" fo:font-weight="bold" style:font-name-asian="Times New Roman" style:language-asian="fr" style:country-asian="FR" style:font-weight-asian="bold" style:font-name-complex="Calibri2" style:font-weight-complex="bold"/>
    </style:style>
    <style:style style:name="T19" style:family="text">
      <style:text-properties fo:color="#c00000" style:font-name="Calibri" style:font-name-asian="Times New Roman" style:language-asian="fr" style:country-asian="FR" style:font-name-complex="Calibri2" style:font-weight-complex="bold"/>
    </style:style>
    <style:style style:name="T20" style:family="text">
      <style:text-properties fo:color="#c00000" style:font-name="Calibri" fo:font-style="italic" style:font-name-asian="Times New Roman" style:language-asian="fr" style:country-asian="FR" style:font-style-asian="italic" style:font-name-complex="Calibri2" style:font-style-complex="italic"/>
    </style:style>
    <style:style style:name="T21" style:family="text">
      <style:text-properties fo:color="#c00000" style:font-name="Calibri" fo:font-size="4pt" fo:font-style="italic" style:font-name-asian="Times New Roman" style:font-size-asian="4pt" style:language-asian="fr" style:country-asian="FR" style:font-style-asian="italic" style:font-name-complex="Calibri2" style:font-size-complex="4pt" style:font-style-complex="italic"/>
    </style:style>
    <style:style style:name="T22" style:family="text">
      <style:text-properties fo:color="#c00000" style:font-name="Calibri" fo:font-weight="bold" style:font-name-asian="Times New Roman" style:language-asian="fr" style:country-asian="FR" style:font-weight-asian="bold" style:font-name-complex="Calibri2"/>
    </style:style>
    <style:style style:name="T23" style:family="text">
      <style:text-properties fo:color="#c00000" style:font-name="Calibri" fo:font-weight="bold" style:font-name-asian="Times New Roman" style:language-asian="fr" style:country-asian="FR" style:font-weight-asian="bold" style:font-name-complex="Calibri2" style:font-weight-complex="bold"/>
    </style:style>
    <style:style style:name="T24" style:family="text">
      <style:text-properties fo:color="#c00000" style:font-name="MS Gothic" fo:font-weight="bold" style:font-name-asian="MS Gothic1" style:language-asian="fr" style:country-asian="FR" style:font-weight-asian="bold" style:font-name-complex="Calibri2" style:font-weight-complex="bold"/>
    </style:style>
    <style:style style:name="T25" style:family="text">
      <style:text-properties fo:color="#007a37" fo:font-size="14pt" fo:font-style="italic" fo:font-weight="bold" style:font-size-asian="14pt" style:font-style-asian="italic" style:font-weight-asian="bold" style:font-size-complex="14pt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2" form:id="control12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3" form:id="control13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4" form:id="control14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5" form:id="control15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6" form:id="control16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0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8" form:control-implementation="ooo:com.sun.star.form.component.CheckBox" xml:id="control18" form:id="control18" form:label="Case à cocher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9" form:id="control19" form:label="Case à cocher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20" form:id="control20" form:label="Case à cocher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21" form:id="control21" form:label="Case à cocher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2" form:id="control22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23" form:id="control23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4" form:control-implementation="ooo:com.sun.star.form.component.CheckBox" xml:id="control25" form:id="control25" form:label="Case à cocher 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6" form:id="control26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27" form:id="control27" form:label="Case à cocher 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8" form:id="control28" form:label="Case à cocher 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FICHE D'INSCRIPTION <text:line-break/></text:span><text:span text:style-name="T10">SOIREE BRASSENS &amp; CIE 18 avril 2020 - 20h30 à La Coupole de Villard de Lans</text:span></text:p>
      <text:p text:style-name="P2"><text:span text:style-name="T1"><text:line-break/></text:span><text:span text:style-name="T3">Fiche à remplir et retourner </text:span><text:span text:style-name="T4">AVANT LE <text:s/>10 MARS 2020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8540032314150552183" text:style-name="WWNum1">
              <text:list-item>
                <text:p text:style-name="P26"><text:span text:style-name="T1">en PJ par mail à </text:span><text:span text:style-name="T16">reservation@agopop.fr</text:span><text:span text:style-name="T15"> </text:span></text:p>
              </text:list-item>
              <text:list-item>
                <text:p text:style-name="P27">sur place à l'Agopop, aux jours et heures de permanence : mardi : 16h à 18h15 / mercredi : 10h à 12h et 14h à 16h30 / jeudi : 16h à 18h15 / vendredi : 16h à 18h15 / samedi : 10h à 12h</text:p>
              </text:list-item>
            </text:list>
            <text:p text:style-name="P3"/>
            <text:p text:style-name="P3"/>
            <text:p text:style-name="P22">VOS COORDONNEES</text:p>
          </table:table-cell>
          <table:table-cell table:style-name="Tableau1.A1" office:value-type="string">
            <text:p text:style-name="P3"/>
          </table:table-cell>
        </table:table-row>
      </table:table>
      <text:p text:style-name="P11">er</text:p>
      <text:p text:style-name="P9"><text:span text:style-name="T1">Nom (artiste individuel) :.</text:span><text:span text:style-name="T1"><draw:control text:anchor-type="as-char" svg:y="-0.446cm" draw:z-index="0" draw:style-name="gr1" draw:text-style-name="P28" svg:width="13.338cm" svg:height="0.616cm" draw:control="control1"/></text:span><text:span text:style-name="T1">.</text:span></text:p>
      <text:p text:style-name="P9"><text:span text:style-name="T1">Ou nom du groupe (duo et +) <text:s text:c="2"/></text:span><text:span text:style-name="T1"><draw:control text:anchor-type="as-char" draw:z-index="2" draw:style-name="gr2" draw:text-style-name="P28" svg:width="12.447cm" svg:height="0.689cm" draw:control="control3"/></text:span><text:span text:style-name="T1"> </text:span></text:p>
      <text:p text:style-name="P9"><text:span text:style-name="T1">Et nom du contact référent:</text:span><text:span text:style-name="T1"><draw:control text:anchor-type="as-char" svg:y="-0.46cm" draw:z-index="3" draw:style-name="gr1" draw:text-style-name="P28" svg:width="13.045cm" svg:height="0.62cm" draw:control="control4"/></text:span></text:p>
      <text:p text:style-name="P9"><text:span text:style-name="T1">Téléphones : </text:span><text:span text:style-name="Placeholder_20_Text">.</text:span><text:span text:style-name="Placeholder_20_Text"><draw:control text:anchor-type="as-char" draw:z-index="1" draw:style-name="gr2" draw:text-style-name="P28" svg:width="15.322cm" svg:height="0.602cm" draw:control="control2"/></text:span></text:p>
      <text:p text:style-name="P9"><text:span text:style-name="T1">Adresse mail : </text:span><text:bookmark text:name="_GoBack"/><text:span text:style-name="Placeholder_20_Text"><text:span text:style-name="T1"><draw:control text:anchor-type="as-char" svg:y="-0.709cm" draw:z-index="4" draw:style-name="gr1" draw:text-style-name="P28" svg:width="15.303cm" svg:height="0.676cm" draw:control="control5"/></text:span></text:span></text:p>
      <text:p text:style-name="P9"><text:span text:style-name="T1">Adresse postale :</text:span><text:span text:style-name="Placeholder_20_Text"><text:span text:style-name="T6"><draw:control text:anchor-type="as-char" draw:z-index="5" draw:style-name="gr2" draw:text-style-name="P28" svg:width="14.786cm" svg:height="0.796cm" draw:control="control6"/></text:span></text:span></text:p>
      <text:p text:style-name="P10"/>
      <text:p text:style-name="P1"/>
      <text:p text:style-name="P23">CHOIX DE LA CHANSON</text:p>
      <text:p text:style-name="P12"><text:span text:style-name="T18">Attention : </text:span><text:span text:style-name="T17">vous vous inscrivez pour chanter une chanson de Brassens prioritairement. </text:span><text:span text:style-name="T7">Il est cependant possible de chanter une chanson d’un autre auteur-compositeur, d’une autre autrice-compositrice, selon le règlement de la soirée qui vous a été remis avec cette fiche d’inscription…</text:span><text:span text:style-name="T8"> <text:s/></text:span></text:p>
      <text:p text:style-name="P13"/>
      <text:p text:style-name="P14"><text:span text:style-name="T12">CHOIX DE LA CHANSON de BRASSENS :</text:span><text:span text:style-name="T11"> </text:span></text:p>
      <text:p text:style-name="P14"><text:span text:style-name="T1">Titre : </text:span><text:span text:style-name="T1"><draw:control text:anchor-type="as-char" draw:z-index="6" draw:style-name="gr2" draw:text-style-name="P28" svg:width="16.317cm" svg:height="0.727cm" draw:control="control7"/></text:span></text:p>
      <text:p text:style-name="P14"><text:span text:style-name="T12">CHOIX DE LA CHANSON si autre auteur-compositeur / autrice-compositrice :</text:span><text:span text:style-name="T11"> </text:span></text:p>
      <text:p text:style-name="P14"><text:span text:style-name="T1">Titre :</text:span><text:span text:style-name="T1"><draw:control text:anchor-type="as-char" draw:z-index="7" draw:style-name="gr2" draw:text-style-name="P28" svg:width="16.55cm" svg:height="0.814cm" draw:control="control8"/></text:span></text:p>
      <text:p text:style-name="P14"><text:span text:style-name="T1">Auteur-compositeur / autrice-compositrice : </text:span><text:span text:style-name="T1"><draw:control text:anchor-type="as-char" draw:z-index="8" draw:style-name="gr2" draw:text-style-name="P28" svg:width="10.417cm" svg:height="0.923cm" draw:control="control9"/></text:span></text:p>
      <text:p text:style-name="P15"/>
      <text:p text:style-name="P5"/>
      <text:p text:style-name="P23">VOTRE NIVEAU MUSICAL</text:p>
      <text:p text:style-name="P18"/>
      <text:p text:style-name="P20"><text:span text:style-name="T1">Amateur débutant </text:span><text:span text:style-name="T1"><draw:control text:anchor-type="as-char" svg:y="-0.314cm" draw:z-index="9" draw:style-name="gr3" draw:text-style-name="P28" svg:width="0.458cm" svg:height="0.385cm" draw:control="control10"/></text:span><text:span text:style-name="T1"> <text:s text:c="5"/>amateur confirmé <text:s/></text:span><text:span text:style-name="T1"><draw:control text:anchor-type="as-char" draw:z-index="10" draw:style-name="gr4" draw:text-style-name="P28" svg:width="0.362cm" svg:height="0.29cm" draw:control="control11"/></text:span><text:span text:style-name="T1"> <text:s text:c="16"/>pro </text:span><text:span text:style-name="T5"><draw:control text:anchor-type="as-char" draw:z-index="11" draw:style-name="gr4" draw:text-style-name="P28" svg:width="0.482cm" svg:height="0.29cm" draw:control="control12"/></text:span></text:p>
      <text:p text:style-name="P20"><text:span text:style-name="T1">Vous êtes-vous déjà produit sur scène ? Oui <text:s text:c="3"/></text:span><text:span text:style-name="T1"><draw:control text:anchor-type="as-char" svg:y="-0.337cm" draw:z-index="12" draw:style-name="gr3" draw:text-style-name="P28" svg:width="0.385cm" svg:height="0.385cm" draw:control="control13"/></text:span><text:span text:style-name="T1"> <text:s text:c="11"/>Non <text:s/></text:span><text:span text:style-name="T5"><draw:control text:anchor-type="as-char" draw:z-index="13" draw:style-name="gr4" draw:text-style-name="P28" svg:width="0.433cm" svg:height="0.385cm" draw:control="control14"/></text:span></text:p>
      <text:p text:style-name="P15"/>
      <text:p text:style-name="P4"/>
      <text:p text:style-name="P23">BESOIN ACCOMPAGNEMENT INSTRUMENTAL</text:p>
      <text:p text:style-name="P20"><text:span text:style-name="T14">Pour les artistes individuels</text:span><text:span text:style-name="T13"> </text:span></text:p>
      <text:p text:style-name="P20"><text:span text:style-name="T1">Êtes-vous autonome ? Oui <text:s/></text:span><text:span text:style-name="T1"><draw:control text:anchor-type="as-char" svg:y="-0.289cm" draw:z-index="14" draw:style-name="gr3" draw:text-style-name="P28" svg:width="0.435cm" svg:height="0.385cm" draw:control="control15"/></text:span><text:span text:style-name="T1"> <text:s text:c="8"/>Non </text:span><text:span text:style-name="T5"><text:s/></text:span><text:span text:style-name="T5"><draw:control text:anchor-type="as-char" draw:z-index="15" draw:style-name="gr4" draw:text-style-name="P28" svg:width="0.338cm" svg:height="0.361cm" draw:control="control16"/></text:span></text:p>
      <text:p text:style-name="P20"><text:soft-page-break/><text:span text:style-name="T1">Si oui, de quel instrument jouez-vous ? </text:span><text:span text:style-name="Placeholder_20_Text">.</text:span><text:span text:style-name="Placeholder_20_Text"><text:span text:style-name="T1"><draw:control text:anchor-type="as-char" svg:y="-0.432cm" draw:z-index="16" draw:style-name="gr1" draw:text-style-name="P28" svg:width="9.887cm" svg:height="0.588cm" draw:control="control17"/></text:span></text:span></text:p>
      <text:p text:style-name="P20"><text:span text:style-name="T1">Si non, souhaitez-vous être accompagné par un ou plusieurs des musiciens de la soirée Brassens ?</text:span><text:span text:style-name="T20"> <text:line-break/></text:span><text:span text:style-name="T21"><text:line-break/></text:span><text:span text:style-name="T20">Cochez <text:s/>les instruments souhaités : <text:s text:c="8"/></text:span><text:span text:style-name="T23">guitare <text:s text:c="2"/></text:span><text:span text:style-name="T23"><draw:control text:anchor-type="as-char" svg:y="-0.291cm" draw:z-index="17" draw:style-name="gr3" draw:text-style-name="P28" svg:width="0.265cm" svg:height="0.338cm" draw:control="control18"/></text:span><text:span text:style-name="T23"> <text:s text:c="8"/>claviers</text:span><text:note text:id="ftn1" text:note-class="footnote"><text:note-citation>1</text:note-citation><text:note-body><text:p text:style-name="P25"><text:span text:style-name="T8">A noter pour les </text:span><text:span text:style-name="T23">claviers &gt; </text:span><text:span text:style-name="T7">un piano numérique (Casio PX 160) et un synthétiseur sont joués par un même musicien : possible de choisir l’un ou l’autre ou les 2. Le synthétiseur donnant la possibilité d’avoir des sons type orgue jazz, accordéon, nappes violons, etc…</text:span></text:p></text:note-body></text:note><text:span text:style-name="T23"> </text:span><text:span text:style-name="T19"><text:s text:c="4"/></text:span><text:span text:style-name="T19"><draw:control text:anchor-type="as-char" svg:y="-0.321cm" draw:z-index="18" draw:style-name="gr3" draw:text-style-name="P28" svg:width="0.505cm" svg:height="0.433cm" draw:control="control19"/></text:span><text:span text:style-name="T19"> <text:s text:c="7"/></text:span><text:span text:style-name="T23">contrebasse </text:span><text:span text:style-name="T23"><draw:control text:anchor-type="as-char" svg:y="-0.265cm" draw:z-index="19" draw:style-name="gr3" draw:text-style-name="P28" svg:width="0.313cm" svg:height="0.385cm" draw:control="control20"/></text:span><text:span text:style-name="T23"> <text:s text:c="6"/>batterie </text:span><text:span text:style-name="T24"><text:s/></text:span><text:span text:style-name="T24"><draw:control text:anchor-type="as-char" svg:y="-0.213cm" draw:z-index="20" draw:style-name="gr3" draw:text-style-name="P28" svg:width="0.433cm" svg:height="0.338cm" draw:control="control21"/></text:span><text:span text:style-name="T24"> </text:span></text:p>
      <text:p text:style-name="P6"/>
      <text:p text:style-name="P19">Pour les groupes (duo ou plus)</text:p>
      <text:p text:style-name="P20"><text:span text:style-name="T1">Etes-vous autonome ? Oui <text:s text:c="3"/></text:span><text:span text:style-name="T1"><draw:control text:anchor-type="as-char" svg:y="-0.409cm" draw:z-index="21" draw:style-name="gr3" draw:text-style-name="P28" svg:width="0.274cm" svg:height="0.435cm" draw:control="control22"/></text:span><text:span text:style-name="T1"> <text:s text:c="12"/>Non <text:s text:c="3"/></text:span><text:span text:style-name="T1"><draw:control text:anchor-type="as-char" draw:z-index="22" draw:style-name="gr4" draw:text-style-name="P28" svg:width="0.362cm" svg:height="0.338cm" draw:control="control23"/></text:span></text:p>
      <text:p text:style-name="P14"><text:span text:style-name="T1">Si oui, précisez pour chaque membre du groupe : </text:span><text:span text:style-name="T22">nom, chante et/ou joue (quel instrument ?) :</text:span></text:p>
      <text:p text:style-name="P16"><draw:control text:anchor-type="as-char" svg:y="-2.91cm" draw:z-index="23" draw:style-name="gr1" draw:text-style-name="P28" svg:width="16.742cm" svg:height="4.213cm" draw:control="control24"/></text:p>
      <text:p text:style-name="P20"><text:span text:style-name="T1">Si non, souhaitez-vous être accompagné par un ou plusieurs des musiciens de la soirée Brassens ?</text:span><text:span text:style-name="T20"> </text:span></text:p>
      <text:p text:style-name="P20"><text:span text:style-name="T21"><text:line-break/></text:span><text:span text:style-name="T20">Cochez <text:s/>les instruments souhaités : <text:s text:c="8"/></text:span><text:span text:style-name="T23">guitare <text:s/></text:span><text:span text:style-name="T23"><draw:control text:anchor-type="as-char" svg:y="-0.339cm" draw:z-index="24" draw:style-name="gr3" draw:text-style-name="P28" svg:width="0.385cm" svg:height="0.385cm" draw:control="control25"/></text:span><text:span text:style-name="T23"> <text:s text:c="7"/>claviers </text:span><text:span text:style-name="T19"><text:s text:c="2"/></text:span><text:span text:style-name="T19"><draw:control text:anchor-type="as-char" draw:z-index="25" draw:style-name="gr4" draw:text-style-name="P28" svg:width="0.482cm" svg:height="0.387cm" draw:control="control26"/></text:span><text:span text:style-name="T19"> <text:s text:c="6"/></text:span><text:span text:style-name="T23">contrebasse <text:s/></text:span><text:span text:style-name="T23"><draw:control text:anchor-type="as-char" draw:z-index="26" draw:style-name="gr4" draw:text-style-name="P28" svg:width="0.385cm" svg:height="0.385cm" draw:control="control27"/></text:span><text:span text:style-name="T23"> <text:s text:c="6"/>batterie <text:s/></text:span><text:span text:style-name="T24"><draw:control text:anchor-type="as-char" draw:z-index="27" draw:style-name="gr4" draw:text-style-name="P28" svg:width="0.458cm" svg:height="0.385cm" draw:control="control28"/></text:span></text:p>
      <text:p text:style-name="P21"/>
      <text:p text:style-name="P21"/>
      <text:p text:style-name="P8"><text:span text:style-name="T25">… vous pouvez aussi, </text:span><text:span text:style-name="T9">par exemple </text:span><text:span text:style-name="T25">: chanter en vous accompagnant vous-même à la guitare et avoir, en plus, le soutient d'un ou plusieurs des 4 musiciens de la Soirée Brassens</text:span></text:p>
      <text:p text:style-name="P7"/>
      <text:p text:style-name="P23">Autres informations que vous jugez utiles</text:p>
      <text:p text:style-name="P17"><draw:control text:anchor-type="as-char" draw:z-index="28" draw:style-name="gr2" draw:text-style-name="P28" svg:width="17.525cm" svg:height="7.358cm" draw:control="control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752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Windows</meta:initial-creator>
    <meta:editing-cycles>12</meta:editing-cycles>
    <meta:creation-date>2020-02-10T06:27:00</meta:creation-date>
    <dc:date>2020-02-13T17:56:45.844000000</dc:date>
    <meta:editing-duration>PT18S</meta:editing-duration>
    <meta:generator>LibreOffice/4.1.4.2$Windows_x86 LibreOffice_project/0a0440ccc0227ad9829de5f46be37cfb6edcf72</meta:generator>
    <meta:document-statistic meta:table-count="1" meta:image-count="0" meta:object-count="0" meta:page-count="2" meta:paragraph-count="37" meta:word-count="376" meta:character-count="2353" meta:non-whitespace-character-count="18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